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695cm" fo:margin-left="0.009cm" fo:margin-top="0cm" fo:margin-bottom="0cm" table:align="left" style:writing-mode="lr-tb"/>
    </style:style>
    <style:style style:name="表格1.A" style:family="table-column">
      <style:table-column-properties style:column-width="7.317cm"/>
    </style:style>
    <style:style style:name="表格1.B" style:family="table-column">
      <style:table-column-properties style:column-width="9.37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1.966cm" fo:keep-together="auto"/>
    </style:style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-complex="Times New Roman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-complex="Times New Roman"/>
    </style:style>
    <style:style style:name="P5" style:family="paragraph" style:parent-style-name="Standard" style:list-style-name="L1">
      <style:paragraph-properties fo:text-align="start" style:justify-single-word="false" style:writing-mode="lr-tb"/>
      <style:text-properties officeooo:paragraph-rsid="0000fc95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officeooo:rsid="0000fc95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資訊處電腦教室違規通知單</text:span></text:p>
      <text:p text:style-name="P1"><text:span text:style-name="T1"/></text:p>
      <text:list xml:id="list308516668" text:style-name="L1">
        <text:list-item>
          <text:p text:style-name="P5">依<text:span text:style-name="T3">電腦教室使用規則與管理要點</text:span>辦理違規通知，請授課老師確實要求上課同學不要攜帶飲料食物進入教室，併於課後關閉電腦電腦、冷氣、玻璃門及投影機等電力設備。</text:p>
        </text:list-item>
        <text:list-item>
          <text:p text:style-name="P5">情節嚴重者，將視情況禁止貴系借用資訊處電腦教室。</text:p>
        </text:list-item>
      </text:list>
      <text:p text:style-name="P3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資訊處檢查日期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1">上課老師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1">授課教室及班級</text:p>
          </table:table-cell>
          <table:table-cell table:style-name="表格1.A1" office:value-type="string">
            <text:p text:style-name="P3"/>
          </table:table-cell>
        </table:table-row>
        <table:table-row table:style-name="表格1.4">
          <table:table-cell table:style-name="表格1.A1" office:value-type="string">
            <text:p text:style-name="P2">相關照片</text:p>
          </table:table-cell>
          <table:table-cell table:style-name="表格1.A1" office:value-type="string">
            <text:p text:style-name="P4"/>
          </table:table-cell>
        </table:table-row>
      </table:table>
      <text:p text:style-name="P3"/>
      <text:p text:style-name="P3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Table_20_Grid" style:display-name="Table Grid" style:family="paragraph" style:parent-style-name="DocumentMap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0T08:53:18.315000000</meta:creation-date>
    <dc:date>2019-03-20T09:00:55.705000000</dc:date>
    <meta:editing-duration>PT7M37S</meta:editing-duration>
    <meta:editing-cycles>2</meta:editing-cycles>
    <meta:generator>LibreOffice/6.1.3.2$Windows_X86_64 LibreOffice_project/86daf60bf00efa86ad547e59e09d6bb77c699acb</meta:generator>
    <meta:document-statistic meta:table-count="1" meta:image-count="0" meta:object-count="0" meta:page-count="1" meta:paragraph-count="7" meta:word-count="134" meta:character-count="134" meta:non-whitespace-character-count="134"/>
  </office:meta>
</office:document-meta>
</file>