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automatic-styles>
    <style:style style:name="委託單位填寫表格" style:family="table">
      <style:table-properties style:width="17.99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委託單位填寫表格.A" style:family="table-column">
      <style:table-column-properties style:column-width="3.413cm"/>
    </style:style>
    <style:style style:name="委託單位填寫表格.B" style:family="table-column">
      <style:table-column-properties style:column-width="2.485cm"/>
    </style:style>
    <style:style style:name="委託單位填寫表格.C" style:family="table-column">
      <style:table-column-properties style:column-width="3.6cm"/>
    </style:style>
    <style:style style:name="委託單位填寫表格.D" style:family="table-column">
      <style:table-column-properties style:column-width="2.194cm"/>
    </style:style>
    <style:style style:name="委託單位填寫表格.E" style:family="table-column">
      <style:table-column-properties style:column-width="0.504cm"/>
    </style:style>
    <style:style style:name="委託單位填寫表格.F" style:family="table-column">
      <style:table-column-properties style:column-width="5.793cm"/>
    </style:style>
    <style:style style:name="委託單位填寫表格.1" style:family="table-row">
      <style:table-row-properties style:min-row-height="1.005cm" fo:background-color="transparent" fo:keep-together="auto">
        <style:background-image/>
      </style:table-row-properties>
    </style:style>
    <style:style style:name="委託單位填寫表格.A1" style:family="table-cell">
      <style:table-cell-properties style:vertical-align="middle" fo:background-color="transparent" fo:padding="0.097cm" fo:border-left="2pt solid #000000" fo:border-right="none" fo:border-top="2pt solid #000000" fo:border-bottom="0.05pt solid #000000">
        <style:background-image/>
      </style:table-cell-properties>
    </style:style>
    <style:style style:name="委託單位填寫表格.B1" style:family="table-cell">
      <style:table-cell-properties style:vertical-align="middle" fo:background-color="transparent" fo:padding="0.097cm" fo:border-left="0.05pt solid #000000" fo:border-right="none" fo:border-top="2pt solid #000000" fo:border-bottom="0.05pt solid #000000">
        <style:background-image/>
      </style:table-cell-properties>
    </style:style>
    <style:style style:name="委託單位填寫表格.F1" style:family="table-cell">
      <style:table-cell-properties style:vertical-align="middle" fo:background-color="transparent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委託單位填寫表格.A2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委託單位填寫表格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委託單位填寫表格.D2" style:family="table-cell">
      <style:table-cell-properties style:vertical-align="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委託單位填寫表格.3" style:family="table-row">
      <style:table-row-properties style:min-row-height="1.111cm" fo:background-color="transparent" fo:keep-together="auto">
        <style:background-image/>
      </style:table-row-properties>
    </style:style>
    <style:style style:name="委託單位填寫表格.B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委託單位填寫表格.4" style:family="table-row">
      <style:table-row-properties fo:background-color="transparent" fo:keep-together="auto">
        <style:background-image/>
      </style:table-row-properties>
    </style:style>
    <style:style style:name="委託單位填寫表格.5" style:family="table-row">
      <style:table-row-properties style:min-row-height="0.566cm" fo:background-color="transparent" fo:keep-together="auto">
        <style:background-image/>
      </style:table-row-properties>
    </style:style>
    <style:style style:name="委託單位填寫表格.6" style:family="table-row">
      <style:table-row-properties style:min-row-height="0.55cm" fo:background-color="transparent" fo:keep-together="auto">
        <style:background-image/>
      </style:table-row-properties>
    </style:style>
    <style:style style:name="委託單位填寫表格.7" style:family="table-row">
      <style:table-row-properties style:min-row-height="1.159cm" fo:background-color="transparent" fo:keep-together="auto">
        <style:background-image/>
      </style:table-row-properties>
    </style:style>
    <style:style style:name="委託單位填寫表格.B7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委託單位填寫表格.8" style:family="table-row">
      <style:table-row-properties style:min-row-height="1.402cm" fo:background-color="transparent" fo:keep-together="auto">
        <style:background-image/>
      </style:table-row-properties>
    </style:style>
    <style:style style:name="委託單位填寫表格.B8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委託單位填寫表格.9" style:family="table-row">
      <style:table-row-properties style:min-row-height="1.508cm" fo:background-color="transparent" fo:keep-together="auto">
        <style:background-image/>
      </style:table-row-properties>
    </style:style>
    <style:style style:name="委託單位填寫表格.B9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委託單位填寫表格.10" style:family="table-row">
      <style:table-row-properties fo:background-color="transparent" fo:keep-together="auto">
        <style:background-image/>
      </style:table-row-properties>
    </style:style>
    <style:style style:name="委託單位填寫表格.E10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委託單位填寫表格.11" style:family="table-row">
      <style:table-row-properties style:min-row-height="1.588cm" fo:background-color="transparent" fo:keep-together="auto">
        <style:background-image/>
      </style:table-row-properties>
    </style:style>
    <style:style style:name="委託單位填寫表格.A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委託單位填寫表格.C11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委託單位填寫表格.E11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資訊處人員填寫之內部記錄表格" style:family="table">
      <style:table-properties style:width="17.992cm" table:align="left"/>
    </style:style>
    <style:style style:name="資訊處人員填寫之內部記錄表格.A" style:family="table-column">
      <style:table-column-properties style:column-width="4.249cm"/>
    </style:style>
    <style:style style:name="資訊處人員填寫之內部記錄表格.B" style:family="table-column">
      <style:table-column-properties style:column-width="1.651cm"/>
    </style:style>
    <style:style style:name="資訊處人員填寫之內部記錄表格.C" style:family="table-column">
      <style:table-column-properties style:column-width="3.598cm"/>
    </style:style>
    <style:style style:name="資訊處人員填寫之內部記錄表格.D" style:family="table-column">
      <style:table-column-properties style:column-width="2.699cm"/>
    </style:style>
    <style:style style:name="資訊處人員填寫之內部記錄表格.E" style:family="table-column">
      <style:table-column-properties style:column-width="5.794cm"/>
    </style:style>
    <style:style style:name="資訊處人員填寫之內部記錄表格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資訊處人員填寫之內部記錄表格.E1" style:family="table-cell">
      <style:table-cell-properties style:vertical-align="middle" fo:padding="0.097cm" fo:border="0.05pt solid #000000"/>
    </style:style>
    <style:style style:name="資訊處人員填寫之內部記錄表格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資訊處人員填寫之內部記錄表格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資訊處人員填寫之內部記錄表格.3" style:family="table-row">
      <style:table-row-properties style:min-row-height="1.028cm"/>
    </style:style>
    <style:style style:name="資訊處人員填寫之內部記錄表格.4" style:family="table-row">
      <style:table-row-properties style:min-row-height="1.152cm"/>
    </style:style>
    <style:style style:name="資訊處人員填寫之內部記錄表格.5" style:family="table-row">
      <style:table-row-properties style:min-row-height="1.39cm"/>
    </style:style>
    <style:style style:name="資訊處人員填寫之內部記錄表格.8" style:family="table-row">
      <style:table-row-properties style:min-row-height="1.588cm"/>
    </style:style>
    <style:style style:name="P1" style:family="paragraph" style:parent-style-name="Header">
      <style:paragraph-properties fo:text-align="center" style:justify-single-word="false"/>
      <style:text-properties fo:font-size="20pt" fo:font-weight="bold" officeooo:paragraph-rsid="002b215b" style:font-size-asian="20pt" style:font-weight-asian="bold" style:font-size-complex="20pt" style:font-weight-complex="bold"/>
    </style:style>
    <style:style style:name="P2" style:family="paragraph" style:parent-style-name="Standard">
      <style:paragraph-properties style:punctuation-wrap="simple" style:snap-to-layout-grid="false">
        <style:tab-stops>
          <style:tab-stop style:position="6.112cm" style:type="right"/>
        </style:tab-stops>
      </style:paragraph-properties>
      <style:text-properties fo:font-size="12pt" officeooo:rsid="00202c3e" officeooo:paragraph-rsid="00215d41" style:font-size-asian="12pt" style:font-size-complex="12pt"/>
    </style:style>
    <style:style style:name="P3" style:family="paragraph" style:parent-style-name="Standard">
      <style:paragraph-properties style:punctuation-wrap="simple" style:snap-to-layout-grid="false">
        <style:tab-stops>
          <style:tab-stop style:position="6.112cm" style:type="right"/>
        </style:tab-stops>
      </style:paragraph-properties>
      <style:text-properties fo:font-size="12pt" officeooo:rsid="00202c3e" officeooo:paragraph-rsid="002f0f74" style:font-size-asian="12pt" style:font-size-complex="12pt"/>
    </style:style>
    <style:style style:name="P4" style:family="paragraph" style:parent-style-name="Standard">
      <style:paragraph-properties style:punctuation-wrap="simpl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style:page-number="auto" style:punctuation-wrap="simple" style:snap-to-layout-gri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punctuation-wrap="simpl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punctuation-wrap="simple" style:snap-to-layout-grid="false">
        <style:tab-stops/>
      </style:paragraph-properties>
      <style:text-properties fo:font-size="12pt" officeooo:paragraph-rsid="0015d738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punctuation-wrap="simple" style:snap-to-layout-grid="false">
        <style:tab-stops/>
      </style:paragraph-properties>
      <style:text-properties fo:font-size="12pt" officeooo:paragraph-rsid="002c71e4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punctuation-wrap="simple" style:snap-to-layout-grid="false">
        <style:tab-stops/>
      </style:paragraph-properties>
      <style:text-properties fo:font-size="12pt" officeooo:paragraph-rsid="003860f6" style:font-size-asian="12pt" style:font-size-complex="12pt"/>
    </style:style>
    <style:style style:name="P10" style:family="paragraph" style:parent-style-name="Table_20_Contents">
      <style:paragraph-properties style:punctuation-wrap="simple" style:snap-to-layout-grid="false">
        <style:tab-stops>
          <style:tab-stop style:position="1.799cm"/>
        </style:tab-stops>
      </style:paragraph-properties>
      <style:text-properties fo:font-size="12pt" officeooo:paragraph-rsid="003860f6" style:font-size-asian="12pt" style:font-size-complex="12pt"/>
    </style:style>
    <style:style style:name="P11" style:family="paragraph" style:parent-style-name="Table_20_Contents">
      <style:paragraph-properties fo:text-align="center" style:justify-single-word="false" style:punctuation-wrap="simple" style:snap-to-layout-grid="false">
        <style:tab-stops/>
      </style:paragraph-properties>
      <style:text-properties fo:font-size="12pt" officeooo:rsid="0015d738" officeooo:paragraph-rsid="0015d738" style:font-size-asian="12pt" style:font-size-complex="12pt"/>
    </style:style>
    <style:style style:name="P12" style:family="paragraph" style:parent-style-name="Table_20_Contents">
      <style:paragraph-properties style:punctuation-wrap="simple" style:snap-to-layout-grid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able_20_Contents">
      <style:paragraph-properties style:punctuation-wrap="simple" style:snap-to-layout-grid="false">
        <style:tab-stops/>
      </style:paragraph-properties>
      <style:text-properties fo:font-size="12pt" officeooo:paragraph-rsid="0015d738" style:font-size-asian="12pt" style:font-size-complex="12pt"/>
    </style:style>
    <style:style style:name="P14" style:family="paragraph" style:parent-style-name="Table_20_Contents">
      <style:paragraph-properties fo:text-align="start" style:justify-single-word="false" style:punctuation-wrap="simple" style:snap-to-layout-grid="false">
        <style:tab-stops>
          <style:tab-stop style:position="1.005cm" style:type="center"/>
          <style:tab-stop style:position="2.011cm" style:type="right"/>
          <style:tab-stop style:position="2.593cm" style:type="center"/>
          <style:tab-stop style:position="3.493cm" style:type="right"/>
          <style:tab-stop style:position="4.101cm" style:type="center"/>
          <style:tab-stop style:position="5.001cm" style:type="right"/>
        </style:tab-stops>
      </style:paragraph-properties>
      <style:text-properties fo:font-size="12pt" officeooo:paragraph-rsid="003abd2f" style:font-size-asian="12pt" style:font-size-complex="12pt"/>
    </style:style>
    <style:style style:name="T1" style:family="text">
      <style:text-properties style:font-name="標楷體" officeooo:rsid="002b215b" style:font-name-asian="標楷體" style:font-name-complex="標楷體"/>
    </style:style>
    <style:style style:name="T2" style:family="text">
      <style:text-properties officeooo:rsid="00215d41"/>
    </style:style>
    <style:style style:name="T3" style:family="text">
      <style:text-properties officeooo:rsid="00202c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單位填寫</text:p>
      <table:table table:name="委託單位填寫表格" table:style-name="委託單位填寫表格" table:template-name="預設樣式">
        <table:table-column table:style-name="委託單位填寫表格.A"/>
        <table:table-column table:style-name="委託單位填寫表格.B"/>
        <table:table-column table:style-name="委託單位填寫表格.C"/>
        <table:table-column table:style-name="委託單位填寫表格.D"/>
        <table:table-column table:style-name="委託單位填寫表格.E"/>
        <table:table-column table:style-name="委託單位填寫表格.F"/>
        <table:table-row table:style-name="委託單位填寫表格.1">
          <table:table-cell table:style-name="委託單位填寫表格.A1" office:value-type="string">
            <text:p text:style-name="P11">申請單位</text:p>
          </table:table-cell>
          <table:table-cell table:style-name="委託單位填寫表格.B1" table:number-columns-spanned="2" office:value-type="string">
            <text:p text:style-name="P12"/>
          </table:table-cell>
          <table:covered-table-cell/>
          <table:table-cell table:style-name="委託單位填寫表格.B1" table:number-columns-spanned="2" office:value-type="string">
            <text:p text:style-name="P6">申請日期</text:p>
          </table:table-cell>
          <table:covered-table-cell/>
          <table:table-cell table:style-name="委託單位填寫表格.F1" office:value-type="string">
            <text:p text:style-name="P14"><text:span text:style-name="T3"><text:tab/><text:tab/></text:span>年<text:span text:style-name="T3"><text:tab/><text:tab/></text:span>月<text:tab/><text:span text:style-name="T3"><text:tab/></text:span>日</text:p>
          </table:table-cell>
        </table:table-row>
        <table:table-row table:style-name="委託單位填寫表格.1">
          <table:table-cell table:style-name="委託單位填寫表格.A2" office:value-type="string">
            <text:p text:style-name="P7">申請人</text:p>
          </table:table-cell>
          <table:table-cell table:style-name="委託單位填寫表格.B2" table:number-columns-spanned="2" office:value-type="string">
            <text:p text:style-name="P2"><text:tab/><text:span text:style-name="T2">(請蓋章)</text:span></text:p>
          </table:table-cell>
          <table:covered-table-cell/>
          <table:table-cell table:style-name="委託單位填寫表格.D2" table:number-rows-spanned="5" table:number-columns-spanned="3" office:value-type="string">
            <text:p text:style-name="P12">備註：</text:p>
          </table:table-cell>
          <table:covered-table-cell/>
          <table:covered-table-cell/>
        </table:table-row>
        <table:table-row table:style-name="委託單位填寫表格.3">
          <table:table-cell table:style-name="委託單位填寫表格.A2" office:value-type="string">
            <text:p text:style-name="P7">申請單位</text:p>
            <text:p text:style-name="P7">二級主管</text:p>
          </table:table-cell>
          <table:table-cell table:style-name="委託單位填寫表格.B3" table:number-columns-spanned="2" office:value-type="string">
            <text:p text:style-name="P3"><text:tab/><text:span text:style-name="T2">(請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委託單位填寫表格.4">
          <table:table-cell table:style-name="委託單位填寫表格.A2" office:value-type="string">
            <text:p text:style-name="P7">申請單位</text:p>
            <text:p text:style-name="P7">一級主管</text:p>
          </table:table-cell>
          <table:table-cell table:style-name="委託單位填寫表格.B2" table:number-columns-spanned="2" office:value-type="string">
            <text:p text:style-name="P3"><text:tab/><text:span text:style-name="T2">(請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委託單位填寫表格.5">
          <table:table-cell table:style-name="委託單位填寫表格.A2" office:value-type="string">
            <text:p text:style-name="P8">公務用聯絡電話</text:p>
          </table:table-cell>
          <table:table-cell table:style-name="委託單位填寫表格.B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委託單位填寫表格.6">
          <table:table-cell table:style-name="委託單位填寫表格.A2" office:value-type="string">
            <text:p text:style-name="P8">公務用電子郵件</text:p>
          </table:table-cell>
          <table:table-cell table:style-name="委託單位填寫表格.B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委託單位填寫表格.7">
          <table:table-cell table:style-name="委託單位填寫表格.A2" office:value-type="string">
            <text:p text:style-name="P7">原因</text:p>
          </table:table-cell>
          <table:table-cell table:style-name="委託單位填寫表格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委託單位填寫表格.8">
          <table:table-cell table:style-name="委託單位填寫表格.A2" office:value-type="string">
            <text:p text:style-name="P7">修訂前資料/</text:p>
            <text:p text:style-name="P7">索取資料</text:p>
          </table:table-cell>
          <table:table-cell table:style-name="委託單位填寫表格.B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委託單位填寫表格.9">
          <table:table-cell table:style-name="委託單位填寫表格.A2" office:value-type="string">
            <text:p text:style-name="P7">修訂後資料</text:p>
            <text:p text:style-name="P7">(索取免填)</text:p>
          </table:table-cell>
          <table:table-cell table:style-name="委託單位填寫表格.B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委託單位填寫表格.10">
          <table:table-cell table:style-name="委託單位填寫表格.A2" table:number-columns-spanned="2" office:value-type="string">
            <text:p text:style-name="P7">權責單位承辦人</text:p>
          </table:table-cell>
          <table:covered-table-cell/>
          <table:table-cell table:style-name="委託單位填寫表格.B2" table:number-columns-spanned="2" office:value-type="string">
            <text:p text:style-name="P7">權責單位二級主管</text:p>
          </table:table-cell>
          <table:covered-table-cell/>
          <table:table-cell table:style-name="委託單位填寫表格.E10" table:number-columns-spanned="2" office:value-type="string">
            <text:p text:style-name="P7">權責單位一級主管</text:p>
          </table:table-cell>
          <table:covered-table-cell/>
        </table:table-row>
        <table:table-row table:style-name="委託單位填寫表格.11">
          <table:table-cell table:style-name="委託單位填寫表格.A11" table:number-columns-spanned="2" office:value-type="string">
            <text:p text:style-name="P13"/>
          </table:table-cell>
          <table:covered-table-cell/>
          <table:table-cell table:style-name="委託單位填寫表格.C11" table:number-columns-spanned="2" office:value-type="string">
            <text:p text:style-name="P13"/>
          </table:table-cell>
          <table:covered-table-cell/>
          <table:table-cell table:style-name="委託單位填寫表格.E11" table:number-columns-spanned="2" office:value-type="string">
            <text:p text:style-name="P13"/>
          </table:table-cell>
          <table:covered-table-cell/>
        </table:table-row>
      </table:table>
      <text:p text:style-name="P4"/>
      <text:p text:style-name="P4">資訊處人員填寫之內部記錄</text:p>
      <table:table table:name="資訊處人員填寫之內部記錄表格" table:style-name="資訊處人員填寫之內部記錄表格">
        <table:table-column table:style-name="資訊處人員填寫之內部記錄表格.A"/>
        <table:table-column table:style-name="資訊處人員填寫之內部記錄表格.B"/>
        <table:table-column table:style-name="資訊處人員填寫之內部記錄表格.C"/>
        <table:table-column table:style-name="資訊處人員填寫之內部記錄表格.D"/>
        <table:table-column table:style-name="資訊處人員填寫之內部記錄表格.E"/>
        <table:table-row>
          <table:table-cell table:style-name="資訊處人員填寫之內部記錄表格.A1" office:value-type="string">
            <text:p text:style-name="P6">紀錄編號</text:p>
          </table:table-cell>
          <table:table-cell table:style-name="資訊處人員填寫之內部記錄表格.A1" table:number-columns-spanned="2" office:value-type="string">
            <text:p text:style-name="P12"/>
          </table:table-cell>
          <table:covered-table-cell/>
          <table:table-cell table:style-name="資訊處人員填寫之內部記錄表格.A1" office:value-type="string">
            <text:p text:style-name="P6">收單日期</text:p>
          </table:table-cell>
          <table:table-cell table:style-name="資訊處人員填寫之內部記錄表格.E1" office:value-type="string">
            <text:p text:style-name="P14"><text:span text:style-name="T3"><text:tab/><text:tab/></text:span>年<text:span text:style-name="T3"><text:tab/><text:tab/></text:span>月<text:tab/><text:span text:style-name="T3"><text:tab/></text:span>日</text:p>
          </table:table-cell>
        </table:table-row>
        <table:table-row>
          <table:table-cell table:style-name="資訊處人員填寫之內部記錄表格.A2" office:value-type="string">
            <text:p text:style-name="P6">服務申請單記錄編號</text:p>
          </table:table-cell>
          <table:table-cell table:style-name="資訊處人員填寫之內部記錄表格.A2" table:number-columns-spanned="2" office:value-type="string">
            <text:p text:style-name="P12"/>
          </table:table-cell>
          <table:covered-table-cell/>
          <table:table-cell table:style-name="資訊處人員填寫之內部記錄表格.A2" office:value-type="string">
            <text:p text:style-name="P6">完成日期</text:p>
          </table:table-cell>
          <table:table-cell table:style-name="資訊處人員填寫之內部記錄表格.E2" office:value-type="string">
            <text:p text:style-name="P14"><text:span text:style-name="T3"><text:tab/><text:tab/></text:span>年<text:span text:style-name="T3"><text:tab/><text:tab/></text:span>月<text:tab/><text:span text:style-name="T3"><text:tab/></text:span>日</text:p>
          </table:table-cell>
        </table:table-row>
        <table:table-row table:style-name="資訊處人員填寫之內部記錄表格.3">
          <table:table-cell table:style-name="資訊處人員填寫之內部記錄表格.A2" office:value-type="string">
            <text:p text:style-name="P6">處理人</text:p>
          </table:table-cell>
          <table:table-cell table:style-name="資訊處人員填寫之內部記錄表格.A2" table:number-columns-spanned="2" office:value-type="string">
            <text:p text:style-name="P12"/>
          </table:table-cell>
          <table:covered-table-cell/>
          <table:table-cell table:style-name="資訊處人員填寫之內部記錄表格.A2" office:value-type="string">
            <text:p text:style-name="P9">可行性評估</text:p>
          </table:table-cell>
          <table:table-cell table:style-name="資訊處人員填寫之內部記錄表格.E2" office:value-type="string">
            <text:p text:style-name="P10"><text:span text:style-name="T1">□</text:span>可以<text:span text:style-name="T3"><text:tab/></text:span><text:span text:style-name="T1">□</text:span>不可</text:p>
          </table:table-cell>
        </table:table-row>
        <table:table-row table:style-name="資訊處人員填寫之內部記錄表格.4">
          <table:table-cell table:style-name="資訊處人員填寫之內部記錄表格.A2" office:value-type="string">
            <text:p text:style-name="P6">資料庫影響說明</text:p>
          </table:table-cell>
          <table:table-cell table:style-name="資訊處人員填寫之內部記錄表格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資訊處人員填寫之內部記錄表格.5">
          <table:table-cell table:style-name="資訊處人員填寫之內部記錄表格.A2" office:value-type="string">
            <text:p text:style-name="P6">處理方式</text:p>
          </table:table-cell>
          <table:table-cell table:style-name="資訊處人員填寫之內部記錄表格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資訊處人員填寫之內部記錄表格.A2" office:value-type="string">
            <text:p text:style-name="P6">實際工作工時與說明</text:p>
          </table:table-cell>
          <table:table-cell table:style-name="資訊處人員填寫之內部記錄表格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資訊處人員填寫之內部記錄表格.A2" table:number-columns-spanned="2" office:value-type="string">
            <text:p text:style-name="P6">資料驗證人員</text:p>
          </table:table-cell>
          <table:covered-table-cell/>
          <table:table-cell table:style-name="資訊處人員填寫之內部記錄表格.A2" table:number-columns-spanned="2" office:value-type="string">
            <text:p text:style-name="P6">校務資訊組組長</text:p>
          </table:table-cell>
          <table:covered-table-cell/>
          <table:table-cell table:style-name="資訊處人員填寫之內部記錄表格.E2" office:value-type="string">
            <text:p text:style-name="P6">資訊長</text:p>
          </table:table-cell>
        </table:table-row>
        <table:table-row table:style-name="資訊處人員填寫之內部記錄表格.8">
          <table:table-cell table:style-name="資訊處人員填寫之內部記錄表格.A2" table:number-columns-spanned="2" office:value-type="string">
            <text:p text:style-name="P12"/>
          </table:table-cell>
          <table:covered-table-cell/>
          <table:table-cell table:style-name="資訊處人員填寫之內部記錄表格.A2" table:number-columns-spanned="2" office:value-type="string">
            <text:p text:style-name="P12"/>
          </table:table-cell>
          <table:covered-table-cell/>
          <table:table-cell table:style-name="資訊處人員填寫之內部記錄表格.E2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 style:punctuation-wrap="simpl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officeooo:paragraph-rsid="002b215b" style:font-size-asian="20pt" style:font-weight-asian="bold" style:font-size-complex="20pt" style:font-weight-complex="bold"/>
    </style:style>
    <style:style style:name="MT1" style:family="text">
      <style:text-properties style:font-name="標楷體" officeooo:rsid="002b215b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聯合大學資訊處資料庫資料<text:span text:style-name="MT1">□</text:span>索取<text:span text:style-name="MT1">□</text:span>修訂申請單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2:11:24.311000000</meta:creation-date>
    <meta:generator>LibreOffice/6.3.6.2$Windows_X86_64 LibreOffice_project/2196df99b074d8a661f4036fca8fa0cbfa33a497</meta:generator>
    <dc:date>2020-05-26T14:57:25.475000000</dc:date>
    <meta:editing-duration>PT1H20M28S</meta:editing-duration>
    <meta:editing-cycles>37</meta:editing-cycles>
    <meta:print-date>2020-05-26T14:17:01.713000000</meta:print-date>
    <meta:document-statistic meta:table-count="2" meta:image-count="0" meta:object-count="0" meta:page-count="1" meta:paragraph-count="40" meta:word-count="226" meta:character-count="248" meta:non-whitespace-character-count="226"/>
  </office:meta>
</office:document-meta>
</file>