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complex="標楷體"/>
    </style:style>
    <style:style style:name="TableColumn34" style:family="table-column">
      <style:table-column-properties style:column-width="0.9159in" style:use-optimal-column-width="false"/>
    </style:style>
    <style:style style:name="TableColumn35" style:family="table-column">
      <style:table-column-properties style:column-width="2.602in" style:use-optimal-column-width="false"/>
    </style:style>
    <style:style style:name="TableColumn36" style:family="table-column">
      <style:table-column-properties style:column-width="1.1965in" style:use-optimal-column-width="false"/>
    </style:style>
    <style:style style:name="TableColumn37" style:family="table-column">
      <style:table-column-properties style:column-width="2.1354in" style:use-optimal-column-width="false"/>
    </style:style>
    <style:style style:name="Table33" style:family="table">
      <style:table-properties style:width="6.85in" fo:margin-left="-0.0784in" table:align="lef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complex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complex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complex="標楷體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style:font-name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complex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complex="標楷體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complex="標楷體"/>
    </style:style>
    <style:style style:name="P60" style:parent-style-name="Standard" style:family="paragraph">
      <style:text-properties style:font-name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complex="標楷體" fo:color="#131313" style:letter-kerning="false"/>
    </style:style>
    <style:style style:name="T65" style:parent-style-name="預設段落字型" style:family="text">
      <style:text-properties style:font-name="標楷體" style:font-name-complex="標楷體" fo:color="#131313" style:letter-kerning="false"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complex="標楷體"/>
    </style:style>
    <style:style style:name="P71" style:parent-style-name="Standard" style:family="paragraph">
      <style:text-properties style:font-name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="標楷體" style:font-name-complex="標楷體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84" style:family="table-row">
      <style:table-row-properties style:min-row-height="0.3479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0.868in"/>
          <style:tab-stop style:type="left" style:position="1.4847in"/>
        </style:tab-stops>
      </style:paragraph-properties>
    </style:style>
    <style:style style:name="T8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0.9701in"/>
        </style:tab-stops>
      </style:paragraph-properties>
    </style:style>
    <style:style style:name="T10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P113" style:parent-style-name="Standard" style:family="paragraph">
      <style:text-properties style:font-name="標楷體" style:font-name-complex="標楷體" fo:color="#000000" fo:font-size="10pt" style:font-size-asian="10pt" style:font-size-complex="10pt"/>
    </style:style>
    <style:style style:name="TableRow114" style:family="table-row">
      <style:table-row-properties style:min-row-height="0.352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ableRow145" style:family="table-row">
      <style:table-row-properties style:min-row-height="0.2277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TableRow150" style:family="table-row">
      <style:table-row-properties style:min-row-height="0.9597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complex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complex="標楷體"/>
    </style:style>
    <style:style style:name="TableColumn157" style:family="table-column">
      <style:table-column-properties style:column-width="1.7159in" style:use-optimal-column-width="false"/>
    </style:style>
    <style:style style:name="TableColumn158" style:family="table-column">
      <style:table-column-properties style:column-width="1.7055in" style:use-optimal-column-width="false"/>
    </style:style>
    <style:style style:name="TableColumn159" style:family="table-column">
      <style:table-column-properties style:column-width="1.7159in" style:use-optimal-column-width="false"/>
    </style:style>
    <style:style style:name="TableColumn160" style:family="table-column">
      <style:table-column-properties style:column-width="1.7125in" style:use-optimal-column-width="false"/>
    </style:style>
    <style:style style:name="Table156" style:family="table">
      <style:table-properties style:width="6.85in" fo:margin-left="-0.0784in" table:align="left"/>
    </style:style>
    <style:style style:name="TableRow161" style:family="table-row">
      <style:table-row-properties style:min-row-height="0.2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170" style:family="table-row">
      <style:table-row-properties style:min-row-height="0.231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complex="標楷體"/>
    </style:style>
    <style:style style:name="P190" style:parent-style-name="Standard" style:family="paragraph">
      <style:text-properties style:font-name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top="0.05in"/>
    </style:style>
    <style:style style:name="T19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-asian="Times New Roman" fo:font-size="10pt" style:font-size-asian="10pt" style:font-size-complex="10pt"/>
    </style:style>
    <style:style style:name="T203" style:parent-style-name="預設段落字型" style:family="text">
      <style:text-properties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-asian="Times New Roman" fo:font-size="10pt" style:font-size-asian="10pt" style:font-size-complex="10pt"/>
    </style:style>
    <style:style style:name="T205" style:parent-style-name="預設段落字型" style:family="text">
      <style:text-properties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-asian="Times New Roman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P208" style:parent-style-name="Standard" style:family="paragraph">
      <style:paragraph-properties style:snap-to-layout-grid="false" fo:margin-top="0.05in"/>
    </style:style>
    <style:style style:name="T2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style:snap-to-layout-grid="false" fo:margin-top="0.05in"/>
    </style:style>
    <style:style style:name="T2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P218" style:parent-style-name="Standard" style:family="paragraph">
      <style:paragraph-properties style:snap-to-layout-grid="false" fo:margin-top="0.05in"/>
    </style:style>
    <style:style style:name="T21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-complex="標楷體"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P222" style:parent-style-name="Standard" style:family="paragraph">
      <style:paragraph-properties style:snap-to-layout-grid="false" fo:margin-top="0.05in"/>
      <style:text-properties fo:font-size="10pt" style:font-size-asian="10pt" style:font-size-complex="10pt"/>
    </style:style>
    <style:style style:name="P223" style:parent-style-name="Standard" style:family="paragraph">
      <style:paragraph-properties style:snap-to-layout-grid="false" fo:margin-top="0.05in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標楷體" style:font-name-complex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complex="標楷體"/>
    </style:style>
    <style:style style:name="P239" style:parent-style-name="Standard" style:family="paragraph">
      <style:text-properties style:font-name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complex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complex="標楷體"/>
    </style:style>
    <style:style style:name="P251" style:parent-style-name="Standard" style:family="paragraph">
      <style:text-properties style:font-name="標楷體" style:font-name-complex="標楷體"/>
    </style:style>
  </office:automatic-styles>
  <office:body>
    <office:text text:use-soft-page-breaks="true">
      <text:p text:style-name="P1">委託單位填寫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><text:span text:style-name="T40">申請單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申請日期</text:span></text:p>
          </table:table-cell>
          <table:table-cell table:style-name="TableCell46">
            <text:p text:style-name="P47"><text:s text:c="6"/>年<text:s text:c="5"/>月<text:s text:c="5"/>日</text:p>
          </table:table-cell>
        </table:table-row>
        <table:table-row table:style-name="TableRow48">
          <table:table-cell table:style-name="TableCell49">
            <text:p text:style-name="P50">申請人</text:p>
          </table:table-cell>
          <table:table-cell table:style-name="TableCell51">
            <text:p text:style-name="P52">(請蓋章)</text:p>
          </table:table-cell>
          <table:table-cell table:style-name="TableCell53">
            <text:p text:style-name="P54">希望啟用日期</text:p>
          </table:table-cell>
          <table:table-cell table:style-name="TableCell55">
            <text:p text:style-name="P56"><text:s text:c="6"/>年<text:s text:c="5"/>月<text:s text:c="5"/>日</text:p>
          </table:table-cell>
        </table:table-row>
        <table:table-row table:style-name="TableRow57">
          <table:table-cell table:style-name="TableCell58">
            <text:p text:style-name="P59">申請單位</text:p>
            <text:p text:style-name="P60">二級主管</text:p>
          </table:table-cell>
          <table:table-cell table:style-name="TableCell61">
            <text:p text:style-name="P62">(請蓋章)</text:p>
          </table:table-cell>
          <table:table-cell table:style-name="TableCell63" table:number-columns-spanned="2" table:number-rows-spanned="4">
            <text:p text:style-name="Standard"><text:span text:style-name="T64">備註：</text:span><text:span text:style-name="T65">影</text:span><text:span text:style-name="T66">本</text:span><text:span text:style-name="T67">由委託單位留存，正本由資訊處留存。</text:span></text:p>
          </table:table-cell>
          <table:covered-table-cell/>
        </table:table-row>
        <table:table-row table:style-name="TableRow68">
          <table:table-cell table:style-name="TableCell69">
            <text:p text:style-name="P70">申請單位</text:p>
            <text:p text:style-name="P71">一級主管</text:p>
          </table:table-cell>
          <table:table-cell table:style-name="TableCell72">
            <text:p text:style-name="P73">(請蓋章)</text:p>
          </table:table-cell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covered-table-cell>
            <text:p text:style-name="內文"/>
          </table:covered-table-cell>
          <table:covered-table-cell/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>
            <text:p text:style-name="P83"/>
          </table:table-cell>
          <table:covered-table-cell>
            <text:p text:style-name="內文"/>
          </table:covered-table-cell>
          <table:covered-table-cell/>
        </table:table-row>
        <table:table-row table:style-name="TableRow84">
          <table:table-cell table:style-name="TableCell85">
            <text:p text:style-name="P86">作業現況</text:p>
          </table:table-cell>
          <table:table-cell table:style-name="TableCell87" table:number-columns-spanned="3">
            <text:p text:style-name="P88"><text:span text:style-name="T89">□</text:span><text:span text:style-name="T90">未電腦化</text:span><text:span text:style-name="T91"><text:s/></text:span><text:span text:style-name="T92">(</text:span><text:span text:style-name="T93">□</text:span><text:span text:style-name="T94">新增作業</text:span><text:span text:style-name="T95"><text:s/></text:span><text:span text:style-name="T96">或</text:span><text:span text:style-name="T97"><text:s/>□</text:span><text:span text:style-name="T98">舊有人工作業</text:span><text:span text:style-name="T99">)</text:span></text:p>
            <text:p text:style-name="P100"><text:span text:style-name="T101">□</text:span><text:span text:style-name="T102">已電腦化</text:span><text:span text:style-name="T103"><text:s/></text:span><text:span text:style-name="T104">(</text:span><text:span text:style-name="T105">需要</text:span><text:span text:style-name="T106"><text:s/>□</text:span><text:span text:style-name="T107">新增功能</text:span><text:span text:style-name="T108"><text:s/>□</text:span><text:span text:style-name="T109">修改功能</text:span><text:span text:style-name="T110"><text:s/>□</text:span><text:span text:style-name="T111">重新設計系統</text:span><text:span text:style-name="T112">)</text:span></text:p>
            <text:p text:style-name="P113">□系統開發中需求變更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預期成效</text:p>
          </table:table-cell>
          <table:table-cell table:style-name="TableCell117" table:number-columns-spanned="3">
            <text:p text:style-name="P118">使用年限：□一至三年<text:s/>□三至五年<text:s/>□五年以上</text:p>
            <text:p text:style-name="Standard"><text:span text:style-name="T119">使用頻率</text:span><text:span text:style-name="T120"><text:s/></text:span><text:span text:style-name="T121">(</text:span><text:span text:style-name="T122">作業週期</text:span><text:span text:style-name="T123">)</text:span><text:span text:style-name="T124">：</text:span><text:span text:style-name="T125"><text:s text:c="6"/></text:span><text:span text:style-name="T126">人次</text:span><text:span text:style-name="T127">/ □</text:span><text:span text:style-name="T128">日</text:span><text:span text:style-name="T129"><text:s/>□</text:span><text:span text:style-name="T130">月</text:span><text:span text:style-name="T131"><text:s/>□</text:span><text:span text:style-name="T132">季</text:span><text:span text:style-name="T133"><text:s/>□</text:span><text:span text:style-name="T134">學期</text:span><text:span text:style-name="T135"><text:s/></text:span><text:span text:style-name="T136">或</text:span><text:span text:style-name="T137"><text:s/>□</text:span><text:span text:style-name="T138">年</text:span></text:p>
            <text:p text:style-name="Standard"><text:span text:style-name="T139">可節省業務單位工時：</text:span><text:span text:style-name="T140"><text:s text:c="8"/></text:span><text:span text:style-name="T141"><text:s/></text:span><text:span text:style-name="T142">時</text:span><text:span text:style-name="T143">/</text:span><text:span text:style-name="T144">月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附件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摘要說明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Standard"><text:span text:style-name="T155">以下為資訊處</text:span>人員填寫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Standard"><text:span text:style-name="T163">紀錄編號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收單日期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<text:span text:style-name="T172">服務申請單</text:span><text:span text:style-name="T173">紀錄編號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完成日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處理人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功能細項說明</text:p>
          </table:table-cell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可行性評估</text:p>
          </table:table-cell>
          <table:table-cell table:style-name="TableCell194" table:number-columns-spanned="3">
            <text:p text:style-name="P195"><text:span text:style-name="T196">□</text:span><text:span text:style-name="T197">自行開發，</text:span><text:span text:style-name="T198">預期完成時間：</text:span><text:span text:style-name="T199"><text:s text:c="3"/>/ <text:s text:c="2"/>/ <text:s text:c="2"/></text:span><text:span text:style-name="T200">，</text:span><text:span text:style-name="T201">預估工時：</text:span><text:span text:style-name="T202"><text:s text:c="4"/></text:span><text:span text:style-name="T203">人</text:span><text:span text:style-name="T204"><text:s text:c="4"/></text:span><text:span text:style-name="T205">時</text:span><text:span text:style-name="T206"><text:s/></text:span><text:span text:style-name="T207">。</text:span></text:p>
            <text:p text:style-name="P208"><text:span text:style-name="T209">□</text:span><text:span text:style-name="T210">尋求委外廠商，原因：</text:span><text:span text:style-name="T211">_________________________________________</text:span></text:p>
            <text:p text:style-name="P212"><text:span text:style-name="T213">□</text:span><text:span text:style-name="T214">尋求</text:span><text:span text:style-name="T215">________________</text:span><text:span text:style-name="T216">協助，原因：</text:span><text:span text:style-name="T217">_____________________________</text:span></text:p>
            <text:p text:style-name="P218"><text:span text:style-name="T219">□</text:span><text:span text:style-name="T220">不建議執行，理由：</text:span><text:span text:style-name="T221">___________________________________________</text:span></text:p>
            <text:p text:style-name="P222">可能影響範圍：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Standard"><text:span text:style-name="T226">評估資訊安全需求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配合事項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實際工作工時與說明</text:p>
          </table:table-cell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校務資訊組組長</text:p>
          </table:table-cell>
          <table:covered-table-cell/>
          <table:table-cell table:style-name="TableCell243" table:number-columns-spanned="2">
            <text:p text:style-name="P244"><text:span text:style-name="T245">資訊長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  <text:p text:style-name="P25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ps" style:display-name="內文ps" style:family="paragraph" style:parent-style-name="Standard">
      <style:paragraph-properties style:snap-to-layout-grid="false" fo:text-align="justify" style:line-height-at-least="0.25in" fo:margin-left="0.4979in" fo:margin-right="0.025in" fo:text-indent="-0.4979in">
        <style:tab-stops>
          <style:tab-stop style:type="left" style:position="0.2527in"/>
        </style:tab-stops>
      </style:paragraph-properties>
      <style:text-properties style:font-name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2" style:family="table">
      <style:table-properties style:width="6.7756in" fo:margin-left="-0.0201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/>
      <style:text-properties style:font-name="標楷體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/>
      <style:text-properties style:font-name="標楷體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/>
      <style:text-properties style:font-name="標楷體" style:font-name-complex="Arial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/>
      <style:text-properties style:font-name="標楷體" style:font-name-complex="Arial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complex="標楷體" fo:font-weight="bold" style:font-weight-asian="bold" fo:color="#000000" fo:font-size="20pt" style:font-size-asian="20pt" style:font-size-complex="2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-D-</text:span><text:span text:style-name="T18">026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<text:span text:style-name="T25">版次</text:span></text:p>
            </table:table-cell>
            <table:table-cell table:style-name="TableCell26">
              <text:p text:style-name="P27"><text:span text:style-name="T28">2.4</text:span></text:p>
            </table:table-cell>
          </table:table-row>
        </table:table>
        <text:p text:style-name="P29"><text:span text:style-name="T30">國立聯合大學</text:span><text:span text:style-name="T31">資訊處</text:span><text:span text:style-name="T32">系統需求申請與回覆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服務申請單</dc:title>
    <dc:subject/>
    <meta:initial-creator>Moonishcat</meta:initial-creator>
    <dc:creator>陳明慧</dc:creator>
    <meta:creation-date>2012-04-30T11:11:00Z</meta:creation-date>
    <dc:date>2022-10-27T06:43:00Z</dc:date>
    <meta:template xlink:href="Normal.dotm" xlink:type="simple"/>
    <meta:editing-cycles>10</meta:editing-cycles>
    <meta:editing-duration>PT360S</meta:editing-duration>
    <meta:document-statistic meta:page-count="1" meta:paragraph-count="1" meta:word-count="97" meta:character-count="654" meta:row-count="4" meta:non-whitespace-character-count="558"/>
  </office:meta>
</office:document-meta>
</file>