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 style:master-page-name="Standard">
      <style:paragraph-properties fo:margin-left="0cm" fo:margin-right="-1.224cm" fo:line-height="0.706cm" fo:text-indent="-1.27cm" style:auto-text-indent="false" style:page-number="auto"/>
    </style:style>
    <style:style style:name="P7" style:family="paragraph" style:parent-style-name="Standard">
      <style:paragraph-properties fo:margin-left="-1.27cm" fo:margin-right="0.0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6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6cm" fo:text-align="end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margin-left="0cm" fo:margin-right="0.06cm" fo:text-align="justify" fo:text-align-last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0cm" fo:margin-right="0.06cm" fo:text-indent="-1.27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0cm" fo:margin-right="0.06cm" fo:text-align="justify" style:justify-single-word="false" fo:text-indent="-1.27cm" style:auto-text-indent="false">
        <style:tab-stops>
          <style:tab-stop style:position="2.223cm"/>
        </style:tab-stops>
      </style:paragraph-properties>
    </style:style>
    <style:style style:name="P13" style:family="paragraph" style:parent-style-name="Standard">
      <style:paragraph-properties fo:margin-left="0cm" fo:margin-right="0.06cm" fo:text-align="justify" style:justify-single-word="false" fo:text-indent="-1.27cm" style:auto-text-indent="false">
        <style:tab-stops>
          <style:tab-stop style:position="2.22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06cm" fo:text-align="justify" fo:text-align-last="justify" style:justify-single-word="false" fo:text-indent="-1.27cm" style:auto-text-indent="false"/>
      <style:text-properties fo:font-size="14pt" style:font-size-asian="14pt" style:font-size-complex="14pt"/>
    </style:style>
    <style:style style:name="P15" style:family="paragraph" style:parent-style-name="文件名稱">
      <style:text-properties style:font-name="Arial" fo:font-size="14pt" style:font-size-asian="14pt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標楷體" fo:font-size="14pt" style:font-size-asian="14pt" style:font-name-complex="Arial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size-asian="14pt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style:font-name="新細明體" fo:font-size="14pt" style:font-size-asian="14pt" style:font-name-complex="MS Sans Serif" style:font-size-complex="14pt"/>
    </style:style>
    <style:style style:name="T1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紀錄編號</text:span><text:span text:style-name="T8">：╴╴╴╴╴╴╴╴╴</text:span></text:p>
      <text:p text:style-name="P15"/>
      <text:p text:style-name="P7"><text:span text:style-name="T11">　 <text:s text:c="12"/>　（承包廠商名稱）</text:span><text:span text:style-name="T12">茲向</text:span><text:span text:style-name="T1">國立聯合</text:span><text:span text:style-name="T12">大學</text:span><text:span text:style-name="T1">（以下簡稱　貴校）</text:span><text:span text:style-name="T12">保證：本公司承攬</text:span><text:span text:style-name="T1">　</text:span><text:span text:style-name="T12">貴校「</text:span><text:span text:style-name="T10"> <text:s text:c="18"/></text:span><text:span text:style-name="T12">」業務，</text:span><text:span text:style-name="T9">業已詳細閱讀 <text:s/>貴校資訊安全暨個人資料保護政策，並遵守 <text:s/>貴校資訊安全暨個人資料保護政策、資通安全管理法及個人資料保護法等相關法令規定</text:span><text:span text:style-name="T12">，</text:span><text:span text:style-name="T13">自</text:span><text:span text:style-name="T1">　</text:span><text:span text:style-name="T12">貴校</text:span><text:span text:style-name="T13">取得之資訊（不論技術或任何圖片、文書、電子資料、消息、物品及其他資訊等），除已經公開流通之資訊外，應嚴格保密；</text:span><text:span text:style-name="T9">除遵循法令或相關主管機關規定外，</text:span><text:span text:style-name="T13">非經　</text:span><text:span text:style-name="T12">貴校</text:span><text:span text:style-name="T13">書面授權，不得向第三人披露。</text:span><text:span text:style-name="T14">如因本公司故意或過失，違反上開情事而為洩漏、交付或使用</text:span><text:span text:style-name="T1">，本公司願負法律責任及賠償相關損失。</text:span></text:p>
      <text:p text:style-name="P8"/>
      <text:p text:style-name="P13">此致</text:p>
      <text:p text:style-name="P12"><text:span text:style-name="T1">國立聯合大學</text:span></text:p>
      <text:p text:style-name="P8"/>
      <text:p text:style-name="P8"/>
      <text:p text:style-name="P11"><text:span text:style-name="T1">立同意書寶號：</text:span><text:span text:style-name="T3">　</text:span><text:span text:style-name="T4"> <text:s text:c="19"/></text:span><text:span text:style-name="T3">　　</text:span></text:p>
      <text:p text:style-name="P11"><text:span text:style-name="T1">代</text:span><text:span text:style-name="T5"> <text:s text:c="2"/></text:span><text:span text:style-name="T1">表</text:span><text:span text:style-name="T5"> <text:s text:c="2"/></text:span><text:span text:style-name="T1">人：</text:span><text:span text:style-name="T3">　</text:span><text:span text:style-name="T4"> <text:s text:c="5"/></text:span><text:span text:style-name="T3">　　　　　　　　　</text:span></text:p>
      <text:p text:style-name="P11"><text:span text:style-name="T15">統</text:span><text:span text:style-name="T16"> </text:span><text:span text:style-name="T15">一</text:span><text:span text:style-name="T16"> </text:span><text:span text:style-name="T15">編</text:span><text:span text:style-name="T16"> </text:span><text:span text:style-name="T15">號：</text:span><text:span text:style-name="T3">　</text:span><text:span text:style-name="T4"> <text:s text:c="7"/></text:span><text:span text:style-name="T3">　　　　　　　　_</text:span></text:p>
      <text:p text:style-name="P11"><text:span text:style-name="T1">地</text:span><text:span text:style-name="T5"> <text:s text:c="7"/></text:span><text:span text:style-name="T1">址</text:span><text:span text:style-name="T15">：</text:span><text:span text:style-name="T3">　</text:span><text:span text:style-name="T4"> <text:s text:c="25"/></text:span><text:span text:style-name="T3">　</text:span></text:p>
      <text:p text:style-name="P9"/>
      <text:p text:style-name="P10"/>
      <text:p text:style-name="P14">中　　華　　民　　國　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184cm" fo:margin-left="-1.286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text-properties style:font-name="Arial" style:font-name-complex="Aria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/>
    </style:style>
    <style:style style:name="MT1" style:family="text"/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style:style style:name="MT4" style:family="text">
      <style:text-properties style:font-name="Arial" fo:font-size="14pt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3">合約商保密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3">文件編號</text:p>
            </table:table-cell>
            <table:table-cell table:style-name="表格1.B2" office:value-type="string">
              <text:p text:style-name="MP4"><text:span text:style-name="MT2">IS</text:span><text:span text:style-name="MT2">-D-</text:span><text:span text:style-name="MT3">034</text:span></text:p>
            </table:table-cell>
            <table:table-cell table:style-name="表格1.C2" office:value-type="string">
              <text:p text:style-name="MP3">機密等級</text:p>
            </table:table-cell>
            <table:table-cell table:style-name="表格1.A1" office:value-type="string">
              <text:p text:style-name="MP3">限閱</text:p>
            </table:table-cell>
            <table:table-cell table:style-name="表格1.A1" office:value-type="string">
              <text:p text:style-name="MP4"><text:span text:style-name="MT4">版</text:span><text:span text:style-name="MT4">次</text:span></text:p>
            </table:table-cell>
            <table:table-cell table:style-name="表格1.A1" office:value-type="string">
              <text:p text:style-name="MP4"><text:span text:style-name="MT2">1.3</text:span></text:p>
            </table:table-cell>
          </table:table-row>
        </table:table>
        <text:p text:style-name="MP1"/>
      </style:header>
      <style:footer>
        <text:p text:style-name="MP2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KPMG</meta:initial-creator>
    <meta:creation-date>2023-01-04T09:02:00</meta:creation-date>
    <dc:creator>user</dc:creator>
    <dc:date>2023-01-04T11:02:00</dc:date>
    <meta:print-date>2006-05-02T17:18:00</meta:print-date>
    <meta:editing-cycles>7</meta:editing-cycles>
    <meta:editing-duration>PT3M</meta:editing-duration>
    <meta:document-statistic meta:table-count="1" meta:image-count="0" meta:object-count="0" meta:page-count="1" meta:paragraph-count="17" meta:word-count="304" meta:character-count="483" meta:non-whitespace-character-count="321"/>
    <meta:generator>NDC_ODF_Application_Tools_/3.3.2$Windows_X86_64 LibreOffice_project/1c83f50314a572f826dc60cf827b7d4b71120510</meta:generator>
    <meta:user-defined meta:name="ComplianceAssetId"/>
    <meta:user-defined meta:name="ContentTypeId">0x010100E9A92FE9B2B2B24FBA8BEEB1D270586E</meta:user-defined>
    <meta:user-defined meta:name="Order">999700.000000000</meta:user-defined>
    <meta:user-defined meta:name="TaxCatchAll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洪志賢</meta:user-defined>
    <meta:user-defined meta:name="display_urn:schemas-microsoft-com:office:office#Editor" meta:value-type="string">洪志賢</meta:user-defined>
    <meta:user-defined meta:name="lcf76f155ced4ddcb4097134ff3c332f" meta:value-type="string"/>
  </office:meta>
</office:document-meta>
</file>