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6.609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7" style:family="table-row">
      <style:table-row-properties style:min-row-height="0.884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0.579cm" fo:keep-together="auto"/>
    </style:style>
    <style:style style:name="表格1.10" style:family="table-row">
      <style:table-row-properties style:min-row-height="2.438cm" fo:keep-together="auto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4.359cm"/>
    </style:style>
    <style:style style:name="表格2.B" style:family="table-column">
      <style:table-column-properties style:column-width="4.332cm"/>
    </style:style>
    <style:style style:name="表格2.D" style:family="table-column">
      <style:table-column-properties style:column-width="4.35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標楷體" fo:font-size="10pt" style:font-size-asian="10pt" style:font-name-complex="標楷體" style:font-size-complex="10pt"/>
    </style:style>
    <style:style style:name="P8" style:family="paragraph" style:parent-style-name="Standard">
      <style:text-properties style:font-name-complex="標楷體"/>
    </style:style>
    <style:style style:name="P9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2.205cm"/>
          <style:tab-stop style:position="3.771cm"/>
        </style:tab-stops>
      </style:paragraph-properties>
    </style:style>
    <style:style style:name="P10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2.464cm"/>
        </style:tab-stops>
      </style:paragraph-properties>
    </style:style>
    <style:style style:name="P11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style:font-name="標楷體" fo:font-size="10pt" style:font-size-asian="10pt" style:font-name-complex="標楷體" style:font-size-complex="10pt"/>
    </style:style>
    <style:style style:name="P12" style:family="paragraph" style:parent-style-name="Standard">
      <style:paragraph-properties fo:margin-top="0.127cm" fo:margin-bottom="0cm" loext:contextual-spacing="false" style:snap-to-layout-grid="false"/>
    </style:style>
    <style:style style:name="P13" style:family="paragraph" style:parent-style-name="Standard">
      <style:paragraph-properties fo:margin-top="0.127cm" fo:margin-bottom="0cm" loext:contextual-spacing="false" style:snap-to-layout-grid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complex="標楷體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4pt" style:font-size-asian="14pt" style:font-name-complex="Arial" style:font-size-complex="14pt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4pt" style:font-size-asian="14pt" style:font-name-complex="Arial" style:font-size-complex="14pt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fo:font-size="14pt" style:font-size-asian="14pt" style:font-name-complex="Arial" style:font-size-complex="14pt"/>
    </style:style>
    <style:style style:name="T6" style:family="text">
      <style:text-properties style:font-name="標楷體" fo:font-size="14pt" style:font-size-asian="14pt" style:font-name-complex="Arial" style:font-size-complex="14pt"/>
    </style:style>
    <style:style style:name="T7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131313" style:font-name="標楷體" style:letter-kerning="false" style:font-name-complex="標楷體"/>
    </style:style>
    <style:style style:name="T10" style:family="text">
      <style:text-properties fo:color="#131313" style:font-name="標楷體" fo:font-size="10pt" style:letter-kerning="false" style:font-size-asian="10pt" style:font-name-complex="標楷體" style:font-size-complex="10pt"/>
    </style:style>
    <style:style style:name="T11" style:family="text">
      <style:text-properties fo:color="#131313" style:font-name="標楷體" fo:font-size="10pt" style:letter-kerning="false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name-complex="標楷體" style:font-size-complex="10pt"/>
    </style:style>
    <style:style style:name="T16" style:family="text">
      <style:text-properties fo:font-size="10pt" style:font-size-asian="10pt" style:font-name-complex="標楷體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font-name-asian="Times New Roman" style:font-size-asian="10pt" style:font-name-complex="Times New Roman" style:font-size-complex="10pt"/>
    </style:style>
    <style:style style:name="T19" style:family="text">
      <style:text-properties fo:color="#000000" style:font-name="標楷體" fo:font-size="10pt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size-asian="10pt" style:font-size-complex="10pt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22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委託單位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申請單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6"><text:span text:style-name="T1">申請日期</text:span></text:p>
          </table:table-cell>
          <table:table-cell table:style-name="表格1.D1" office:value-type="string">
            <text:p text:style-name="P1"><text:s text:c="6"/>年 <text:s text:c="4"/>月 <text:s text:c="4"/>日</text:p>
          </table:table-cell>
        </table:table-row>
        <table:table-row table:style-name="表格1.1">
          <table:table-cell table:style-name="表格1.A2" office:value-type="string">
            <text:p text:style-name="P1">申請人</text:p>
          </table:table-cell>
          <table:table-cell table:style-name="表格1.B2" office:value-type="string">
            <text:p text:style-name="P3">(請蓋章)</text:p>
          </table:table-cell>
          <table:table-cell table:style-name="表格1.B2" office:value-type="string">
            <text:p text:style-name="P5">希望啟用日期</text:p>
          </table:table-cell>
          <table:table-cell table:style-name="表格1.D2" office:value-type="string">
            <text:p text:style-name="P1"><text:s text:c="6"/>年 <text:s text:c="4"/>月 <text:s text:c="4"/>日</text:p>
          </table:table-cell>
        </table:table-row>
        <table:table-row table:style-name="表格1.3">
          <table:table-cell table:style-name="表格1.A2" office:value-type="string">
            <text:p text:style-name="P1">申請單位</text:p>
            <text:p text:style-name="P1">二級主管</text:p>
          </table:table-cell>
          <table:table-cell table:style-name="表格1.B2" office:value-type="string">
            <text:p text:style-name="P3">(請蓋章)</text:p>
          </table:table-cell>
          <table:table-cell table:style-name="表格1.D2" table:number-rows-spanned="4" table:number-columns-spanned="2" office:value-type="string">
            <text:p text:style-name="Standard"><text:span text:style-name="T9">備註：</text:span><text:span text:style-name="T10">影</text:span><text:span text:style-name="T12">本</text:span><text:span text:style-name="T14">由委託單位留存，正本由資訊處留存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申請單位</text:p>
            <text:p text:style-name="P1">一級主管</text:p>
          </table:table-cell>
          <table:table-cell table:style-name="表格1.B2" office:value-type="string">
            <text:p text:style-name="P3">(請蓋章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電子郵件</text:p>
          </table:table-cell>
          <table:table-cell table:style-name="表格1.B2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作業現況</text:p>
          </table:table-cell>
          <table:table-cell table:style-name="表格1.D2" table:number-columns-spanned="3" office:value-type="string">
            <text:p text:style-name="P9"><text:span text:style-name="T19">□未電腦化 </text:span><text:span text:style-name="T23">(</text:span><text:span text:style-name="T19">□新增作業 或 □舊有人工作業</text:span><text:span text:style-name="T23">)</text:span><text:span text:style-name="T23"> </text:span></text:p>
            <text:p text:style-name="P10"><text:span text:style-name="T19">□已電腦化 </text:span><text:span text:style-name="T23">(</text:span><text:span text:style-name="T19">需要 □新增功能 □修改功能 □重新設計系統</text:span><text:span text:style-name="T23">)</text:span></text:p>
            <text:p text:style-name="P7">□系統開發中需求變更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預期成效</text:p>
          </table:table-cell>
          <table:table-cell table:style-name="表格1.D2" table:number-columns-spanned="3" office:value-type="string">
            <text:p text:style-name="P11">使用年限：□一至三年 □三至五年 □五年以上</text:p>
            <text:p text:style-name="Standard"><text:span text:style-name="T19">使用頻率 </text:span><text:span text:style-name="T23">(</text:span><text:span text:style-name="T19">作業週期</text:span><text:span text:style-name="T23">)</text:span><text:span text:style-name="T19">：</text:span><text:span text:style-name="T21"> <text:s text:c="5"/></text:span><text:span text:style-name="T19">人次/ □日 □月 □季 □學期 或 □年</text:span></text:p>
            <text:p text:style-name="Standard"><text:span text:style-name="T19">可節省業務單位工時：</text:span><text:span text:style-name="T21"> <text:s text:c="7"/></text:span><text:span text:style-name="T19"><text:s/>時/月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附件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摘要說明</text:p>
          </table:table-cell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pan text:style-name="T1">以下為資訊處</text:span>人員填寫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1">紀錄編號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收單日期</text:p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服務申請單</text:span><text:span text:style-name="T1">紀錄編號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完成日期</text:p>
          </table:table-cell>
          <table:table-cell table:style-name="表格2.D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處理人</text:p>
          </table:table-cell>
          <table:table-cell table:style-name="表格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功能細項說明</text:p>
          </table:table-cell>
          <table:table-cell table:style-name="表格2.D1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可行性評估</text:p>
          </table:table-cell>
          <table:table-cell table:style-name="表格2.D1" table:number-columns-spanned="3" office:value-type="string">
            <text:p text:style-name="P12"><text:span text:style-name="T3">□</text:span><text:span text:style-name="T12">自行開發，</text:span><text:span text:style-name="T15">預期完成時間：</text:span><text:span text:style-name="T3"> <text:s text:c="2"/>/</text:span><text:span text:style-name="T3"> <text:s text:c="2"/></text:span><text:span text:style-name="T3">/</text:span><text:span text:style-name="T3"> <text:s text:c="2"/></text:span><text:span text:style-name="T12">，</text:span><text:span text:style-name="T15">預估工時：</text:span><text:span text:style-name="T18"> <text:s text:c="3"/></text:span><text:span text:style-name="T15">人</text:span><text:span text:style-name="T18"> <text:s text:c="3"/></text:span><text:span text:style-name="T15">時</text:span><text:span text:style-name="T17"> </text:span><text:span text:style-name="T12">。</text:span></text:p>
            <text:p text:style-name="P12"><text:span text:style-name="T3">□</text:span><text:span text:style-name="T12">尋求委外廠商，原因：</text:span><text:span text:style-name="T12">_________________________________________</text:span></text:p>
            <text:p text:style-name="P12"><text:span text:style-name="T3">□</text:span><text:span text:style-name="T12">尋求</text:span><text:span text:style-name="T12">________________</text:span><text:span text:style-name="T12">協助，原因：</text:span><text:span text:style-name="T12">_____________________________</text:span></text:p>
            <text:p text:style-name="P12"><text:span text:style-name="T3">□</text:span><text:span text:style-name="T15">不建議執行</text:span><text:span text:style-name="T15">，</text:span><text:span text:style-name="T15">理由</text:span><text:span text:style-name="T15">：</text:span><text:span text:style-name="T12">___________________________________________</text:span></text:p>
            <text:p text:style-name="P13">可能影響範圍：</text:p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1">評估資訊安全需求</text:span></text:p>
          </table:table-cell>
          <table:table-cell table:style-name="表格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配合事項</text:p>
          </table:table-cell>
          <table:table-cell table:style-name="表格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實際工作工時與說明</text:p>
          </table:table-cell>
          <table:table-cell table:style-name="表格2.D1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">校務資訊組組長</text:p>
          </table:table-cell>
          <table:covered-table-cell/>
          <table:table-cell table:style-name="表格2.D1" table:number-columns-spanned="2" office:value-type="string">
            <text:p text:style-name="P6"><text:span text:style-name="T1">資訊長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D1" table:number-columns-spanned="2" office:value-type="string">
            <text:p text:style-name="P2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ps" style:family="paragraph" style:parent-style-name="Standard">
      <style:paragraph-properties fo:margin-left="1.265cm" fo:margin-right="0.064cm" style:line-height-at-least="0.635cm" fo:text-align="justify" style:justify-single-word="false" fo:text-indent="-1.265cm" style:auto-text-indent="false" style:snap-to-layout-grid="false">
        <style:tab-stops>
          <style:tab-stop style:position="0.64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71cm" fo:text-indent="-0.847cm" fo:margin-left="10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21cm" fo:margin-left="-0.051cm" table:align="left" style:writing-mode="lr-tb"/>
    </style:style>
    <style:style style:name="表格3.A" style:family="table-column">
      <style:table-column-properties style:column-width="2.399cm"/>
    </style:style>
    <style:style style:name="表格3.B" style:family="table-column">
      <style:table-column-properties style:column-width="5.23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589cm"/>
    </style:style>
    <style:style style:name="表格3.1" style:family="table-row">
      <style:table-row-properties style:min-row-height="0.115cm"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2" style:family="table-row">
      <style:table-row-properties style:min-row-height="0.115cm" fo:keep-together="always"/>
    </style:style>
    <style:style style:name="表格3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4pt" style:font-size-asian="14pt" style:font-name-complex="Arial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style:style style:name="MT3" style:family="text">
      <style:text-properties style:font-name="標楷體" fo:font-size="14pt" style:font-size-asian="14pt" style:font-name-complex="Arial" style:font-size-complex="14pt"/>
    </style:style>
    <style:style style:name="M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MT5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MP1">文件編號</text:p>
            </table:table-cell>
            <table:table-cell table:style-name="表格3.A2" office:value-type="string">
              <text:p text:style-name="MP2"><text:span text:style-name="MT1">IS-D-</text:span><text:span text:style-name="MT2">02</text:span><text:span text:style-name="MT2">6</text:span></text:p>
            </table:table-cell>
            <table:table-cell table:style-name="表格3.C2" office:value-type="string">
              <text:p text:style-name="MP1">機密等級</text:p>
            </table:table-cell>
            <table:table-cell table:style-name="表格3.A2" office:value-type="string">
              <text:p text:style-name="MP1">限閱</text:p>
            </table:table-cell>
            <table:table-cell table:style-name="表格3.A2" office:value-type="string">
              <text:p text:style-name="MP2"><text:span text:style-name="MT3">版</text:span><text:span text:style-name="MT3">次</text:span></text:p>
            </table:table-cell>
            <table:table-cell table:style-name="表格3.A1" office:value-type="string">
              <text:p text:style-name="MP2"><text:span text:style-name="MT1">2.</text:span><text:span text:style-name="MT1">4</text:span></text:p>
            </table:table-cell>
          </table:table-row>
        </table:table>
        <text:p text:style-name="MP3"><text:span text:style-name="MT4">資訊處</text:span><text:span text:style-name="MT5">系統需求申請與回覆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服務申請單</dc:title>
    <dc:subject/>
    <meta:keyword/>
    <meta:initial-creator>Moonishcat</meta:initial-creator>
    <meta:creation-date>2012-04-30T11:11:00</meta:creation-date>
    <dc:creator>chtang</dc:creator>
    <dc:date>2018-09-14T09:18:00</dc:date>
    <meta:editing-cycles>9</meta:editing-cycles>
    <meta:editing-duration>PT5M</meta:editing-duration>
    <meta:document-statistic meta:table-count="3" meta:image-count="0" meta:object-count="0" meta:page-count="1" meta:paragraph-count="53" meta:word-count="396" meta:character-count="613" meta:non-whitespace-character-count="531"/>
    <meta:generator>LibreOffice/6.0.6.2$Windows_X86_64 LibreOffice_project/0c292870b25a325b5ed35f6b45599d2ea4458e77</meta:generator>
  </office:meta>
</office:document-meta>
</file>